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8fd4"/>
    </style:style>
    <style:style style:name="P2" style:family="paragraph" style:parent-style-name="Text_20_body" style:list-style-name="L1">
      <style:paragraph-properties fo:line-height="150%"/>
      <style:text-properties fo:language="sr" fo:country="RS" officeooo:rsid="000f8fd4" officeooo:paragraph-rsid="000f8fd4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 style:list-style-name="L1">
      <style:paragraph-properties fo:margin-top="0cm" fo:margin-bottom="0cm" loext:contextual-spacing="false" fo:line-height="150%"/>
      <style:text-properties fo:language="sr" fo:country="RS" officeooo:rsid="000f59b2" officeooo:paragraph-rsid="000f59b2"/>
    </style:style>
    <style:style style:name="P5" style:family="paragraph" style:parent-style-name="Text_20_body" style:list-style-name="L1">
      <style:paragraph-properties fo:margin-top="0cm" fo:margin-bottom="0cm" loext:contextual-spacing="false" fo:line-height="150%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0f59b2"/>
    </style:style>
    <style:style style:name="T3" style:family="text">
      <style:text-properties fo:language="sr" fo:country="RS" officeooo:rsid="000f8fd4"/>
    </style:style>
    <style:style style:name="T4" style:family="text">
      <style:text-properties fo:language="sr" fo:country="RS" officeooo:rsid="0012fdf6"/>
    </style:style>
    <style:style style:name="T5" style:family="text">
      <style:text-properties officeooo:rsid="000f8fd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Општинска изборна комисија </text:span><text:span text:style-name="Strong_20_Emphasis"><text:span text:style-name="T4">општине Ћићевац</text:span></text:span></text:p>
      <text:p text:style-name="Text_20_body"><text:span text:style-name="Strong_20_Emphasis">Адреса:</text:span> <text:span text:style-name="T2">Општина Ћићевац, улица Карађорђева 106</text:span></text:p>
      <text:p text:style-name="P1"><text:span text:style-name="T4">Т</text:span><text:span text:style-name="T3">елефон: </text:span><text:span text:style-name="T1">0</text:span><text:span text:style-name="T2">37/ 811 260</text:span> <text:span text:style-name="T3">или 037/ 811 421</text:span></text:p>
      <text:p text:style-name="Text_20_body"/>
      <text:list xml:id="list667317886" text:style-name="L1">
        <text:list-item>
          <text:p text:style-name="P5">председник ОИК <text:span text:style-name="T2">Душан Ивковић, </text:span><text:span text:style-name="T3">тел: </text:span><text:s/><text:span text:style-name="T1">06</text:span><text:span text:style-name="T2">4/ 3458858</text:span> </text:p>
        </text:list-item>
        <text:list-item>
          <text:p text:style-name="P4">заменик председника Ивана Шулић, тел: <text:span text:style-name="T5">064/ 1978985</text:span></text:p>
        </text:list-item>
        <text:list-item>
          <text:p text:style-name="P5">секретар Драгана <text:span text:style-name="T2">Јеремић, </text:span><text:span text:style-name="T3">тел: 0</text:span><text:span text:style-name="T1">6</text:span><text:span text:style-name="T3">5</text:span>/ <text:span text:style-name="T3">8454653</text:span> </text:p>
        </text:list-item>
        <text:list-item>
          <text:p text:style-name="P2">заменик секретара Мирјана Станојевић Јовић, тел: 064/ 9255040 </text:p>
        </text:list-item>
      </text:list>
      <text:p text:style-name="P3"/>
      <text:p text:style-name="P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10:11:55.804000000</meta:creation-date>
    <dc:date>2022-02-22T12:41:02.310000000</dc:date>
    <meta:editing-duration>PT12M10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7" meta:word-count="51" meta:character-count="335" meta:non-whitespace-character-count="291"/>
  </office:meta>
</office:document-meta>
</file>